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may-break-between-rows="true" style:writing-mode="lr-tb" table:border-model="collapsing"/>
    </style:style>
    <style:style style:name="Таблица2.A" style:family="table-column">
      <style:table-column-properties style:column-width="6.398cm"/>
    </style:style>
    <style:style style:name="Таблица2.B" style:family="table-column">
      <style:table-column-properties style:column-width="10.606cm"/>
    </style:style>
    <style:style style:name="Таблица2.1" style:family="table-row">
      <style:table-row-properties style:min-row-height="1.707cm" fo:keep-together="auto"/>
    </style:style>
    <style:style style:name="Таблица2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style:min-row-height="0.713cm" fo:keep-together="auto"/>
    </style:style>
    <style:style style:name="Таблица2.4" style:family="table-row">
      <style:table-row-properties fo:keep-together="auto"/>
    </style:style>
    <style:style style:name="Таблица4" style:family="table">
      <style:table-properties style:width="17.004cm" fo:margin-left="0.039cm" table:align="left" style:may-break-between-rows="true" style:writing-mode="lr-tb" table:border-model="collapsing"/>
    </style:style>
    <style:style style:name="Таблица4.A" style:family="table-column">
      <style:table-column-properties style:column-width="6.398cm"/>
    </style:style>
    <style:style style:name="Таблица4.B" style:family="table-column">
      <style:table-column-properties style:column-width="10.6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B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6.986cm" table:align="margins" style:may-break-between-rows="true" style:writing-mode="lr-tb" table:border-model="collapsing"/>
    </style:style>
    <style:style style:name="Таблица1.A" style:family="table-column">
      <style:table-column-properties style:column-width="3.988cm" style:rel-column-width="15387*"/>
    </style:style>
    <style:style style:name="Таблица1.B" style:family="table-column">
      <style:table-column-properties style:column-width="2.115cm" style:rel-column-width="8159*"/>
    </style:style>
    <style:style style:name="Таблица1.C" style:family="table-column">
      <style:table-column-properties style:column-width="2.18cm" style:rel-column-width="8411*"/>
    </style:style>
    <style:style style:name="Таблица1.E" style:family="table-column">
      <style:table-column-properties style:column-width="2.402cm" style:rel-column-width="9267*"/>
    </style:style>
    <style:style style:name="Таблица1.G" style:family="table-column">
      <style:table-column-properties style:column-width="2.006cm" style:rel-column-width="774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#ffff00" style:font-size-asian="14pt" style:font-weight-asian="bold" style:font-name-complex="Times New Roman2" style:font-size-complex="14pt" style:font-weight-complex="bold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17d5c77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17d5c77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187843d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187843d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officeooo:paragraph-rsid="017a8164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17bf68b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font-weight="normal" officeooo:paragraph-rsid="017241fd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17241fd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15adf" officeooo:paragraph-rsid="017e6c53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officeooo:rsid="00757163" officeooo:paragraph-rsid="017bf68b" fo:background-color="transparent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rsid="005b0e17" officeooo:paragraph-rsid="017d5c7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17d5c7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17e6c53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187843d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17e6c53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757163" officeooo:paragraph-rsid="017d5c7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757163" officeooo:paragraph-rsid="017e6c53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17e6c53" fo:background-color="transparen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rsid="006608bf" officeooo:paragraph-rsid="017e6c53" fo:background-color="transparen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officeooo:paragraph-rsid="017e6c53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 style:snap-to-layout-grid="false"/>
      <style:text-properties style:font-name="Times New Roman" fo:font-size="14pt" officeooo:paragraph-rsid="017e6c53" fo:background-color="transparen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style:font-name="Times New Roman" fo:font-size="14pt" officeooo:paragraph-rsid="017e6c53" fo:background-color="transparen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/>
      <style:text-properties style:font-name="Times New Roman" fo:font-size="14pt" officeooo:paragraph-rsid="017e6c53" fo:background-color="transparen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officeooo:rsid="006aa6e1" officeooo:paragraph-rsid="017e6c53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officeooo:paragraph-rsid="017241fd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officeooo:rsid="00ff009e" officeooo:paragraph-rsid="0172064f" fo:background-color="#ffff00"/>
    </style:style>
    <style:style style:name="P3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#ffff00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fo:font-size="14pt" officeooo:paragraph-rsid="017241fd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17e6c53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1.251cm" style:auto-text-indent="false" style:snap-to-layout-grid="false" style:writing-mode="lr-tb"/>
      <style:text-properties fo:color="#000000" loext:opacity="100%" style:font-name="Times New Roman" fo:font-size="14pt" officeooo:rsid="00515adf" officeooo:paragraph-rsid="017e6c53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Times New Roman" fo:font-size="14pt" officeooo:rsid="00515adf" officeooo:paragraph-rsid="017e6c53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officeooo:paragraph-rsid="017e6c53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officeooo:paragraph-rsid="0187843d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4pt" officeooo:paragraph-rsid="0187843d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color="#000000" loext:opacity="100%" style:font-name="Times New Roman" fo:font-size="14pt" fo:letter-spacing="-0.002cm" fo:font-weight="normal" officeooo:rsid="005b308a" officeooo:paragraph-rsid="017241fd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style:font-name="Times New Roman" fo:font-size="14pt" fo:language="ru" fo:country="RU" fo:font-weight="normal" fo:background-color="#ffff00" style:font-name-asian="Lucida Sans Unicode1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7163" officeooo:paragraph-rsid="017e6c5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7163" officeooo:paragraph-rsid="017e6c5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76e78" officeooo:paragraph-rsid="017e6c5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7e6c5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3ad48" officeooo:paragraph-rsid="0173ad48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4f713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021cm" fo:margin-right="-0.111cm" style:line-height-at-least="0.176cm" fo:text-align="start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30f9c" officeooo:paragraph-rsid="0173ad48" style:letter-kerning="true" fo:background-color="transparent" style:font-name-asian="Lucida Sans Unicode1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021cm" fo:margin-right="-0.111cm" style:line-height-at-least="0.176cm" fo:text-align="start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3ad48" officeooo:paragraph-rsid="0173ad48" style:letter-kerning="true" fo:background-color="transparent" style:font-name-asian="Lucida Sans Unicode1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.021cm" fo:margin-right="-0.111cm" style:line-height-at-least="0.176cm" fo:text-align="start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73ad48" style:letter-kerning="true" fo:background-color="transparent" style:font-name-asian="Lucida Sans Unicode1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cm" fo:margin-right="-0.111cm" style:line-height-at-least="0.176cm" fo:text-align="start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3ad48" officeooo:paragraph-rsid="0173ad48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173ad48" officeooo:paragraph-rsid="0173ad48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456017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174f713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174f713" officeooo:paragraph-rsid="017691bc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00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#ffff00" style:font-size-asian="14pt" style:font-size-complex="14pt"/>
    </style:style>
    <style:style style:name="P66" style:family="paragraph" style:parent-style-name="Standard">
      <style:paragraph-properties fo:text-align="center" style:justify-single-word="false" style:text-autospace="none"/>
      <style:text-properties fo:font-size="14pt" officeooo:paragraph-rsid="017a8164" fo:background-color="#ffff00" style:font-size-asian="14pt" style:font-size-complex="14pt"/>
    </style:style>
    <style:style style:name="P6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4pt" officeooo:paragraph-rsid="017bf68b" fo:background-color="#ffff00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#ffff00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187843d" fo:background-color="transparen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8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paragraph-rsid="01776864" fo:background-color="transparent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4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733981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172064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pag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fo:font-weight="normal" officeooo:rsid="01001841" officeooo:paragraph-rsid="017241fd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1" style:family="paragraph" style:parent-style-name="Standard">
      <style:paragraph-properties fo:text-align="center" style:justify-single-word="false"/>
      <style:text-properties officeooo:paragraph-rsid="000edd0f" fo:background-color="transparent"/>
    </style:style>
    <style:style style:name="P9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writing-mode="page"/>
      <style:text-properties officeooo:paragraph-rsid="0167f41b" fo:background-color="transparen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officeooo:paragraph-rsid="00ff009e" fo:background-color="transparen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officeooo:paragraph-rsid="017241fd" fo:background-color="transparent"/>
    </style:style>
    <style:style style:name="P9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14938b9"/>
    </style:style>
    <style:style style:name="P96" style:family="paragraph" style:parent-style-name="Standard" style:list-style-name="L1">
      <style:paragraph-properties fo:margin-left="0.3cm" fo:margin-right="0cm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37f515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7" style:family="paragraph" style:parent-style-name="Standard" style:list-style-name="L1">
      <style:paragraph-properties fo:margin-left="0.192cm" fo:margin-right="-0.014cm" fo:text-align="start" style:justify-single-word="false" fo:text-indent="-0.635cm" style:auto-text-indent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1852a68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8" style:family="paragraph" style:parent-style-name="Standard" style:list-style-name="L1">
      <style:paragraph-properties fo:margin-left="0.28cm" fo:margin-right="-0.014cm" fo:text-align="start" style:justify-single-word="false" fo:text-indent="-0.635cm" style:auto-text-indent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9" style:family="paragraph" style:parent-style-name="Standard" style:list-style-name="L1">
      <style:paragraph-properties fo:margin-left="0.28cm" fo:margin-right="-0.014cm" fo:text-align="start" style:justify-single-word="false" fo:text-indent="-0.635cm" style:auto-text-indent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4f713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776e78" officeooo:paragraph-rsid="0187843d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1" style:family="paragraph" style:parent-style-name="Table_20_Contents" style:list-style-name="L1">
      <loext:graphic-properties draw:fill="none"/>
      <style:paragraph-properties fo:margin-left="0.199cm" fo:margin-right="0cm" fo:text-align="start" style:justify-single-word="false" fo:text-indent="0.6cm" style:auto-text-indent="false" fo:background-color="transparent" text:number-lines="false" text:line-number="0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ef481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2" style:family="paragraph" style:parent-style-name="Table_20_Contents" style:list-style-name="L1">
      <style:paragraph-properties fo:margin-left="0cm" fo:margin-right="-0.014cm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e2538" officeooo:paragraph-rsid="0174f713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1698d7c" style:font-weight-asian="normal" style:font-name-complex="Times New Roman2" style:font-weight-complex="normal"/>
    </style:style>
    <style:style style:name="T4" style:family="text">
      <style:text-properties style:font-name="Times New Roman" fo:font-size="14pt" fo:font-weight="normal" officeooo:rsid="014ffba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515ad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officeooo:rsid="0167f41b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bold" officeooo:rsid="0170e37a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language="en" fo:country="US" fo:font-weight="bold" officeooo:rsid="0166781e" style:font-weight-asian="bold"/>
    </style:style>
    <style:style style:name="T10" style:family="text">
      <style:text-properties style:font-name="Times New Roman" fo:language="en" fo:country="US" fo:font-weight="normal" officeooo:rsid="016e8389" style:font-weight-asian="normal" style:font-weight-complex="normal"/>
    </style:style>
    <style:style style:name="T11" style:family="text">
      <style:text-properties style:font-name="Times New Roman" fo:font-size="13pt" fo:background-color="#ffffff" loext:char-shading-value="0" style:font-name-asian="Times New Roman2" style:font-size-asian="13pt" style:font-size-complex="13pt"/>
    </style:style>
    <style:style style:name="T12" style:family="text">
      <style:text-properties style:font-name="Times New Roman" fo:font-size="13pt" fo:background-color="#ffff00" loext:char-shading-value="0" style:font-name-asian="Times New Roman2" style:font-size-asian="13pt" style:font-size-complex="13pt"/>
    </style:style>
    <style:style style:name="T13" style:family="text">
      <style:text-properties style:font-name="Times New Roman" fo:language="ru" fo:country="RU" fo:font-weight="normal" officeooo:rsid="016e8389" style:font-weight-asian="normal" style:font-weight-complex="normal"/>
    </style:style>
    <style:style style:name="T14" style:family="text">
      <style:text-properties style:font-name="Times New Roman" fo:language="ru" fo:country="RU" fo:font-weight="normal" officeooo:rsid="00364026" style:font-size-asian="12.25pt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5b0e17" style:font-name-complex="Times New Roman"/>
    </style:style>
    <style:style style:name="T17" style:family="text">
      <style:text-properties style:font-name="Times New Roman" officeooo:rsid="00757163" fo:background-color="transparent" loext:char-shading-value="0" style:font-name-asian="Times New Roman" style:language-asian="zxx" style:country-asian="none" style:font-name-complex="Times New Roman"/>
    </style:style>
    <style:style style:name="T18" style:family="text">
      <style:text-properties style:font-name="Times New Roman" officeooo:rsid="017bf68b" fo:background-color="transparent" loext:char-shading-value="0" style:font-name-asian="Times New Roman" style:language-asian="zxx" style:country-asian="none" style:font-name-complex="Times New Roman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officeooo:rsid="01852a68"/>
    </style:style>
    <style:style style:name="T21" style:family="text">
      <style:text-properties fo:language="ru" fo:country="RU" officeooo:rsid="00364026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anguage="ru" fo:country="RU" officeooo:rsid="005b0e17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28" style:family="text">
      <style:text-properties fo:color="#000000" loext:opacity="100%" fo:font-size="14pt" fo:language="ru" fo:country="RU" officeooo:rsid="00726ac7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29" style:family="text">
      <style:text-properties fo:color="#000000" loext:opacity="100%" fo:font-size="14pt" fo:language="ru" fo:country="RU" officeooo:rsid="00757163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30" style:family="text">
      <style:text-properties fo:color="#000000" loext:opacity="100%" fo:font-size="14pt" fo:language="ru" fo:country="RU" officeooo:rsid="005c9464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31" style:family="text">
      <style:text-properties fo:color="#000000" loext:opacity="100%" fo:font-size="14pt" fo:language="ru" fo:country="RU" officeooo:rsid="005dfeb2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32" style:family="text">
      <style:text-properties fo:color="#000000" loext:opacity="100%" fo:font-size="14pt" fo:language="ru" fo:country="RU" officeooo:rsid="0186581a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33" style:family="text">
      <style:text-properties fo:color="#000000" loext:opacity="100%" fo:font-size="14pt" fo:language="ru" fo:country="RU" fo:font-weight="normal" officeooo:rsid="0073d1a6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loext:opacity="100%" fo:font-size="14pt" fo:language="ru" fo:country="RU" fo:font-weight="normal" officeooo:rsid="00726ac7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loext:opacity="100%" fo:font-size="14pt" fo:language="ru" fo:country="RU" fo:font-weight="normal" officeooo:rsid="00757163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color="#000000" loext:opacity="100%" fo:font-size="14pt" fo:language="ru" fo:country="RU" fo:font-weight="normal" officeooo:rsid="007ab92e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color="#000000" loext:opacity="100%" fo:font-size="14pt" fo:language="ru" fo:country="RU" fo:font-weight="normal" officeooo:rsid="0187843d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color="#000000" loext:opacity="100%" fo:font-size="14pt" fo:language="ru" fo:country="RU" fo:font-weight="normal" officeooo:rsid="00726ac7" fo:background-color="transparent" loext:char-shading-value="0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color="#000000" loext:opacity="100%" fo:font-size="14pt" fo:language="ru" fo:country="RU" fo:font-weight="normal" officeooo:rsid="00364026" fo:background-color="transparent" loext:char-shading-value="0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loext:opacity="100%" fo:font-size="14pt" fo:language="ru" fo:country="RU" fo:font-weight="normal" officeooo:rsid="00e4c5e6" fo:background-color="transparent" loext:char-shading-value="0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loext:opacity="100%" fo:font-size="14pt" fo:language="ru" fo:country="RU" fo:font-weight="normal" officeooo:rsid="0173ad48" fo:background-color="transparent" loext:char-shading-value="0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loext:opacity="100%" fo:font-size="14pt" fo:language="ru" fo:country="RU" fo:font-weight="normal" officeooo:rsid="00456017" fo:background-color="transparent" loext:char-shading-value="0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loext:opacity="100%" fo:font-size="14pt" fo:language="ru" fo:country="RU" fo:font-weight="normal" officeooo:rsid="00726ac7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loext:opacity="100%" fo:font-size="14pt" fo:language="ru" fo:country="RU" fo:font-weight="normal" officeooo:rsid="00726ac7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color="#000000" loext:opacity="100%" fo:font-size="14pt" fo:language="ru" fo:country="RU" fo:font-weight="normal" officeooo:rsid="00364026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loext:opacity="100%" fo:font-size="14pt" fo:language="ru" fo:country="RU" fo:font-weight="normal" officeooo:rsid="00e4c5e6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loext:opacity="100%" fo:font-size="14pt" fo:language="ru" fo:country="RU" fo:font-weight="normal" officeooo:rsid="0173ad48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loext:opacity="100%" fo:font-size="14pt" fo:language="ru" fo:country="RU" fo:font-weight="normal" officeooo:rsid="00456017" style:font-name-asian="Times New Roman" style:font-size-asian="12.25pt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50" style:family="text">
      <style:text-properties fo:color="#000000" loext:opacity="100%" style:font-name="Times New Roman" fo:font-size="14pt" fo:letter-spacing="-0.002cm" fo:font-weight="normal" officeooo:rsid="017241fd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Times New Roman" fo:font-size="14pt" fo:language="ru" fo:country="RU" officeooo:rsid="005b0e17" fo:background-color="transparent" loext:char-shading-value="0" style:font-name-asian="Times New Roman" style:font-size-asian="14pt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loext:opacity="100%" style:font-name="Times New Roman" fo:font-size="14pt" fo:language="ru" fo:country="RU" fo:font-weight="normal" officeooo:rsid="005b0e17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0757163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4" style:family="text">
      <style:text-properties fo:color="#000000" loext:opacity="100%" officeooo:rsid="00ec4e48"/>
    </style:style>
    <style:style style:name="T55" style:family="text">
      <style:text-properties fo:color="#000000" loext:opacity="100%" officeooo:rsid="005b0e17"/>
    </style:style>
    <style:style style:name="T56" style:family="text">
      <style:text-properties fo:color="#000000" loext:opacity="100%" officeooo:rsid="007ab92e"/>
    </style:style>
    <style:style style:name="T57" style:family="text">
      <style:text-properties fo:color="#000000" loext:opacity="100%" officeooo:rsid="006513ae"/>
    </style:style>
    <style:style style:name="T58" style:family="text">
      <style:text-properties fo:color="#000000" loext:opacity="100%" officeooo:rsid="005b0e17" style:font-name-asian="Times New Roman"/>
    </style:style>
    <style:style style:name="T59" style:family="text">
      <style:text-properties fo:color="#000000" loext:opacity="100%" officeooo:rsid="004f4cfd" style:font-name-asian="Times New Roman"/>
    </style:style>
    <style:style style:name="T60" style:family="text">
      <style:text-properties fo:color="#000000" loext:opacity="100%" officeooo:rsid="00515adf" style:font-name-asian="Times New Roman"/>
    </style:style>
    <style:style style:name="T61" style:family="text">
      <style:text-properties fo:color="#000000" loext:opacity="100%" fo:language="ru" fo:country="RU"/>
    </style:style>
    <style:style style:name="T62" style:family="text">
      <style:text-properties fo:color="#000000" loext:opacity="100%" fo:language="ru" fo:country="RU" officeooo:rsid="0174f713"/>
    </style:style>
    <style:style style:name="T63" style:family="text">
      <style:text-properties fo:color="#000000" loext:opacity="100%" fo:language="ru" fo:country="RU" officeooo:rsid="017691bc"/>
    </style:style>
    <style:style style:name="T64" style:family="text">
      <style:text-properties fo:color="#000000" loext:opacity="100%" fo:language="ru" fo:country="RU" officeooo:rsid="0131c787"/>
    </style:style>
    <style:style style:name="T65" style:family="text">
      <style:text-properties fo:color="#000000" loext:opacity="100%" fo:language="ru" fo:country="RU" officeooo:rsid="010c7bc7"/>
    </style:style>
    <style:style style:name="T66" style:family="text">
      <style:text-properties fo:color="#000000" loext:opacity="100%" fo:language="ru" fo:country="RU" officeooo:rsid="01698d7c"/>
    </style:style>
    <style:style style:name="T67" style:family="text">
      <style:text-properties fo:color="#000000" loext:opacity="100%" fo:language="ru" fo:country="RU" officeooo:rsid="00b5acf0" style:font-name-complex="Times New Roman"/>
    </style:style>
    <style:style style:name="T68" style:family="text">
      <style:text-properties fo:color="#000000" loext:opacity="100%" fo:language="ru" fo:country="RU" officeooo:rsid="0174f713" style:font-name-complex="Times New Roman"/>
    </style:style>
    <style:style style:name="T69" style:family="text">
      <style:text-properties fo:color="#000000" loext:opacity="100%" fo:font-weight="normal" style:font-weight-asian="normal" style:font-name-complex="Times New Roman" style:font-weight-complex="normal"/>
    </style:style>
    <style:style style:name="T70" style:family="text">
      <style:text-properties fo:color="#000000" loext:opacity="100%" style:font-name-complex="Times New Roman"/>
    </style:style>
    <style:style style:name="T71" style:family="text">
      <style:text-properties fo:color="#000000" loext:opacity="100%" officeooo:rsid="00b5acf0" style:font-name-complex="Times New Roman"/>
    </style:style>
    <style:style style:name="T72" style:family="text">
      <style:text-properties fo:color="#000000" loext:opacity="100%" officeooo:rsid="00e9e157" style:font-name-complex="Times New Roman"/>
    </style:style>
    <style:style style:name="T73" style:family="text">
      <style:text-properties fo:color="#000000" loext:opacity="100%" officeooo:rsid="01698d7c" style:font-name-complex="Times New Roman"/>
    </style:style>
    <style:style style:name="T74" style:family="text">
      <style:text-properties fo:color="#000000" loext:opacity="100%" officeooo:rsid="004ce7e2" style:font-name-complex="Times New Roman"/>
    </style:style>
    <style:style style:name="T75" style:family="text">
      <style:text-properties officeooo:rsid="001fc406"/>
    </style:style>
    <style:style style:name="T76" style:family="text">
      <style:text-properties officeooo:rsid="00216f0c"/>
    </style:style>
    <style:style style:name="T77" style:family="text">
      <style:text-properties officeooo:rsid="0024953e"/>
    </style:style>
    <style:style style:name="T78" style:family="text">
      <style:text-properties officeooo:rsid="00364026"/>
    </style:style>
    <style:style style:name="T79" style:family="text">
      <style:text-properties officeooo:rsid="00364026" style:language-complex="zxx" style:country-complex="none"/>
    </style:style>
    <style:style style:name="T80" style:family="text">
      <style:text-properties officeooo:rsid="0036f935" style:language-complex="zxx" style:country-complex="none"/>
    </style:style>
    <style:style style:name="T81" style:family="text">
      <style:text-properties officeooo:rsid="00216f0c" style:language-complex="zxx" style:country-complex="none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4" style:family="text">
      <style:text-properties fo:font-size="14pt" fo:font-weight="normal" officeooo:rsid="00515adf" style:font-size-asian="14pt" style:font-weight-asian="normal" style:font-size-complex="14pt" style:font-weight-complex="normal"/>
    </style:style>
    <style:style style:name="T85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6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7" style:family="text">
      <style:text-properties style:font-name-complex="Times New Roman"/>
    </style:style>
    <style:style style:name="T88" style:family="text">
      <style:text-properties officeooo:rsid="0054deb6" style:font-name-complex="Times New Roman"/>
    </style:style>
    <style:style style:name="T89" style:family="text">
      <style:text-properties officeooo:rsid="00530f9c" style:font-name-complex="Times New Roman"/>
    </style:style>
    <style:style style:name="T90" style:family="text">
      <style:text-properties officeooo:rsid="0173ad48" style:font-name-complex="Times New Roman"/>
    </style:style>
    <style:style style:name="T91" style:family="text">
      <style:text-properties officeooo:rsid="0174f713" style:font-name-complex="Times New Roman"/>
    </style:style>
    <style:style style:name="T92" style:family="text">
      <style:text-properties officeooo:rsid="00b5acf0" style:font-name-complex="Times New Roman"/>
    </style:style>
    <style:style style:name="T93" style:family="text">
      <style:text-properties officeooo:rsid="00e9e157" style:font-name-complex="Times New Roman"/>
    </style:style>
    <style:style style:name="T94" style:family="text">
      <style:text-properties officeooo:rsid="01698d7c" style:font-name-complex="Times New Roman"/>
    </style:style>
    <style:style style:name="T95" style:family="text">
      <style:text-properties officeooo:rsid="004ce7e2" style:font-name-complex="Times New Roman"/>
    </style:style>
    <style:style style:name="T96" style:family="text">
      <style:text-properties officeooo:rsid="00fc38e0" style:font-name-complex="Times New Roman"/>
    </style:style>
    <style:style style:name="T97" style:family="text">
      <style:text-properties officeooo:rsid="00b27250" style:font-name-complex="Times New Roman"/>
    </style:style>
    <style:style style:name="T98" style:family="text">
      <style:text-properties officeooo:rsid="010c7bc7" style:font-name-complex="Times New Roman"/>
    </style:style>
    <style:style style:name="T99" style:family="text">
      <style:text-properties officeooo:rsid="00d4e6d3" style:font-name-complex="Times New Roman"/>
    </style:style>
    <style:style style:name="T100" style:family="text">
      <style:text-properties officeooo:rsid="003b04da"/>
    </style:style>
    <style:style style:name="T101" style:family="text">
      <style:text-properties officeooo:rsid="003be5d8"/>
    </style:style>
    <style:style style:name="T102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officeooo:rsid="00c5d842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4pt" fo:language="ru" fo:country="RU" fo:font-weight="normal" officeooo:rsid="0172064f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4pt" fo:language="ru" fo:country="RU" fo:font-weight="normal" officeooo:rsid="00e4c5e6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4pt" fo:language="ru" fo:country="RU" fo:font-weight="normal" officeooo:rsid="00515adf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4pt" fo:language="ru" fo:country="RU" fo:font-weight="normal" officeooo:rsid="006d5681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font-size="14pt" fo:language="ru" fo:country="RU" fo:font-weight="normal" officeooo:rsid="00e3f3ed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font-size="14pt" fo:language="ru" fo:country="RU" fo:font-weight="normal" officeooo:rsid="0172064f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font-size="14pt" fo:language="ru" fo:country="RU" fo:font-weight="normal" officeooo:rsid="014ffba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4pt" fo:language="ru" fo:country="RU" fo:font-weight="normal" officeooo:rsid="014fc5b4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4pt" fo:language="ru" fo:country="RU" fo:font-weight="normal" officeooo:rsid="0172064f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style:use-window-font-color="true" loext:opacity="0%" officeooo:rsid="0173ad48" style:font-name-asian="Times New Roman" style:language-asian="zxx" style:country-asian="none" style:font-name-complex="Times New Roman" style:language-complex="ar" style:country-complex="SA"/>
    </style:style>
    <style:style style:name="T116" style:family="text">
      <style:text-properties officeooo:rsid="00456017"/>
    </style:style>
    <style:style style:name="T117" style:family="text">
      <style:text-properties officeooo:rsid="006dc32f"/>
    </style:style>
    <style:style style:name="T118" style:family="text">
      <style:text-properties fo:color="#800000" loext:opacity="100%"/>
    </style:style>
    <style:style style:name="T119" style:family="text">
      <style:text-properties fo:color="#800000" loext:opacity="100%" officeooo:rsid="01066f55"/>
    </style:style>
    <style:style style:name="T120" style:family="text">
      <style:text-properties fo:color="#800000" loext:opacity="100%" officeooo:rsid="011ee46c"/>
    </style:style>
    <style:style style:name="T121" style:family="text">
      <style:text-properties fo:color="#800000" loext:opacity="100%" officeooo:rsid="01528e8d"/>
    </style:style>
    <style:style style:name="T122" style:family="text">
      <style:text-properties fo:color="#800000" loext:opacity="100%" officeooo:rsid="01249976"/>
    </style:style>
    <style:style style:name="T123" style:family="text">
      <style:text-properties fo:color="#800000" loext:opacity="100%" officeooo:rsid="01698d7c"/>
    </style:style>
    <style:style style:name="T124" style:family="text">
      <style:text-properties fo:color="#800000" loext:opacity="100%" officeooo:rsid="00e6a470"/>
    </style:style>
    <style:style style:name="T125" style:family="text">
      <style:text-properties fo:color="#800000" loext:opacity="100%" officeooo:rsid="01396534"/>
    </style:style>
    <style:style style:name="T126" style:family="text">
      <style:text-properties fo:color="#800000" loext:opacity="100%" officeooo:rsid="001fc406"/>
    </style:style>
    <style:style style:name="T127" style:family="text">
      <style:text-properties fo:color="#800000" loext:opacity="100%" officeooo:rsid="010c7bc7"/>
    </style:style>
    <style:style style:name="T128" style:family="text">
      <style:text-properties fo:color="#800000" loext:opacity="100%" officeooo:rsid="00c22e36"/>
    </style:style>
    <style:style style:name="T129" style:family="text">
      <style:text-properties fo:color="#800000" loext:opacity="100%" officeooo:rsid="00ec4e48"/>
    </style:style>
    <style:style style:name="T130" style:family="text">
      <style:text-properties fo:color="#800000" loext:opacity="100%" officeooo:rsid="0026742c"/>
    </style:style>
    <style:style style:name="T131" style:family="text">
      <style:text-properties officeooo:rsid="00e4c5e6"/>
    </style:style>
    <style:style style:name="T132" style:family="text">
      <style:text-properties officeooo:rsid="00e5306d"/>
    </style:style>
    <style:style style:name="T133" style:family="text">
      <style:text-properties fo:color="#ff0066" loext:opacity="100%" officeooo:rsid="001fc406"/>
    </style:style>
    <style:style style:name="T134" style:family="text">
      <style:text-properties officeooo:rsid="00ee5e75"/>
    </style:style>
    <style:style style:name="T135" style:family="text">
      <style:text-properties officeooo:rsid="010c7bc7"/>
    </style:style>
    <style:style style:name="T136" style:family="text">
      <style:text-properties officeooo:rsid="01528e8d"/>
    </style:style>
    <style:style style:name="T137" style:family="text">
      <style:text-properties officeooo:rsid="016356ea"/>
    </style:style>
    <style:style style:name="T138" style:family="text">
      <style:text-properties officeooo:rsid="0167f41b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17a8164" fo:background-color="transparent" loext:char-shading-value="0"/>
    </style:style>
    <style:style style:name="T141" style:family="text">
      <style:text-properties officeooo:rsid="0073d1a6" fo:background-color="transparent" loext:char-shading-value="0"/>
    </style:style>
    <style:style style:name="T142" style:family="text">
      <style:text-properties officeooo:rsid="00757163" fo:background-color="transparent" loext:char-shading-value="0"/>
    </style:style>
    <style:style style:name="T143" style:family="text">
      <style:text-properties officeooo:rsid="01698d7c"/>
    </style:style>
    <style:style style:name="T144" style:family="text">
      <style:text-properties officeooo:rsid="00ec4e48"/>
    </style:style>
    <style:style style:name="T145" style:family="text">
      <style:text-properties officeooo:rsid="01249976"/>
    </style:style>
    <style:style style:name="T146" style:family="text">
      <style:text-properties officeooo:rsid="00ed382c"/>
    </style:style>
    <style:style style:name="T147" style:family="text">
      <style:text-properties officeooo:rsid="003e649e"/>
    </style:style>
    <style:style style:name="T148" style:family="text">
      <style:text-properties officeooo:rsid="00509838"/>
    </style:style>
    <style:style style:name="T149" style:family="text">
      <style:text-properties officeooo:rsid="004f4cfd"/>
    </style:style>
    <style:style style:name="T150" style:family="text">
      <style:text-properties officeooo:rsid="00515adf"/>
    </style:style>
    <style:style style:name="T151" style:family="text">
      <style:text-properties officeooo:rsid="0172064f"/>
    </style:style>
    <style:style style:name="T152" style:family="text">
      <style:text-properties officeooo:rsid="0173ad48"/>
    </style:style>
    <style:style style:name="T153" style:family="text">
      <style:text-properties officeooo:rsid="0174f713"/>
    </style:style>
    <style:style style:name="T154" style:family="text">
      <style:text-properties officeooo:rsid="017691bc"/>
    </style:style>
    <style:style style:name="T155" style:family="text">
      <style:text-properties officeooo:rsid="01776864"/>
    </style:style>
    <style:style style:name="T156" style:family="text">
      <style:text-properties officeooo:rsid="00757163"/>
    </style:style>
    <style:style style:name="T157" style:family="text">
      <style:text-properties officeooo:rsid="017d5c77"/>
    </style:style>
    <style:style style:name="T158" style:family="text">
      <style:text-properties officeooo:rsid="00776e78"/>
    </style:style>
    <style:style style:name="T159" style:family="text">
      <style:text-properties officeooo:rsid="017e6c53"/>
    </style:style>
    <style:style style:name="T160" style:family="text">
      <style:text-properties officeooo:rsid="006513ae"/>
    </style:style>
    <style:style style:name="T161" style:family="text">
      <style:text-properties style:font-name-asian="Times New Roman"/>
    </style:style>
    <style:style style:name="T162" style:family="text">
      <style:text-properties officeooo:rsid="004f4cfd" style:font-name-asian="Times New Roman"/>
    </style:style>
    <style:style style:name="T163" style:family="text">
      <style:text-properties officeooo:rsid="00515adf" style:font-name-asian="Times New Roman"/>
    </style:style>
    <style:style style:name="T164" style:family="text">
      <style:text-properties officeooo:rsid="00783353"/>
    </style:style>
    <style:style style:name="T165" style:family="text">
      <style:text-properties officeooo:rsid="006608bf"/>
    </style:style>
    <style:style style:name="T166" style:family="text">
      <style:text-properties officeooo:rsid="007ab92e"/>
    </style:style>
    <style:style style:name="T167" style:family="text">
      <style:text-properties officeooo:rsid="00530f9c"/>
    </style:style>
    <style:style style:name="T168" style:family="text">
      <style:text-properties officeooo:rsid="002c188b"/>
    </style:style>
    <style:style style:name="T169" style:family="text">
      <style:text-properties fo:font-weight="normal" officeooo:rsid="00364026" style:font-weight-asian="normal" style:font-weight-complex="normal"/>
    </style:style>
    <style:style style:name="T170" style:family="text">
      <style:text-properties officeooo:rsid="01857767"/>
    </style:style>
    <style:style style:name="T171" style:family="text">
      <style:text-properties officeooo:rsid="0187843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Основной_20_шрифт_20_абзаца"><text:span text:style-name="T9"><text:s text:c="89"/></text:span></text:span><text:span text:style-name="Основной_20_шрифт_20_абзаца"><text:span text:style-name="T10">П</text:span></text:span><text:span text:style-name="Основной_20_шрифт_20_абзаца"><text:span text:style-name="T13">РОЕКТ</text:span></text:span></text:p>
      <text:p text:style-name="P1"><text:span text:style-name="Font_20_Style33"><text:span text:style-name="T11"/></text:span></text:p>
      <text:p text:style-name="P1"><text:span text:style-name="Font_20_Style33"><text:span text:style-name="T11"/></text:span></text:p>
      <text:p text:style-name="P1"><text:span text:style-name="Font_20_Style33"><text:span text:style-name="T11"/></text:span></text:p>
      <text:p text:style-name="P1"><text:span text:style-name="Font_20_Style33"><text:span text:style-name="T11"/></text:span></text:p>
      <text:p text:style-name="P1"><text:span text:style-name="Font_20_Style33"><text:span text:style-name="T11"/></text:span></text:p>
      <text:p text:style-name="P1"><text:span text:style-name="Font_20_Style33"><text:span text:style-name="T11"/></text:span></text:p>
      <text:p text:style-name="P1"><text:span text:style-name="Font_20_Style33"><text:span text:style-name="T12"/></text:span></text:p>
      <text:p text:style-name="P91"><text:span text:style-name="T6">Об утверждении </text:span><text:span text:style-name="T8">муниципальной</text:span><text:span text:style-name="T6">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</text:span><text:span text:style-name="T7">4</text:span><text:span text:style-name="T6">-202</text:span><text:span text:style-name="T8">8</text:span><text:span text:style-name="T6"> годы» </text:span></text:p>
      <text:p text:style-name="P2"/>
      <text:p text:style-name="P89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<text:span text:style-name="T148">в</text:span> соответствии с постановлением администрации<text:span text:style-name="T151"> </text:span>муниципального образования Кореновский район от 1 августа 2014 года <text:span text:style-name="T149">№</text:span> 1249 «<text:span text:style-name="T149">О</text:span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text:span text:style-name="T149"> </text:span>образования <text:span text:style-name="T149"> </text:span>Кореновский<text:span text:style-name="T149"> </text:span>район»<text:span text:style-name="T150">  </text:span>(c<text:span text:style-name="T149"> </text:span>изменениями, <text:s/>внесенными постановлением администрации муниципального образования<text:span text:style-name="T149"> </text:span>Кореновский <text:s/>район<text:span text:style-name="T149"> </text:span>от<text:span text:style-name="T149"> </text:span>25<text:span text:style-name="T149"> </text:span>июня<text:span text:style-name="T149"> </text:span>2015<text:span text:style-name="T149"> </text:span>года<text:span text:style-name="T149"> № </text:span>1067)<text:span text:style-name="T81"> </text:span><text:span text:style-name="T80">и</text:span><text:span text:style-name="T81"> </text:span><text:span text:style-name="T79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137"> </text:span><text:span text:style-name="T76">администрация <text:s/>муниципального <text:s/>образования <text:s/>Кореновский <text:s text:c="8"/>район</text:span> п о с т а н о в л я <text:span text:style-name="T77">е т</text:span>:</text:p>
      <text:p text:style-name="P92"><text:span text:style-name="T102"><text:tab/>1.</text:span><text:span text:style-name="T103">У</text:span><text:span text:style-name="T104">твердить </text:span><text:span text:style-name="T105">муниципальную</text:span><text:span text:style-name="T104"> программу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4-202</text:span><text:span text:style-name="T105">8</text:span><text:span text:style-name="T104"> годы» .</text:span></text:p>
      <text:p text:style-name="P30"><text:span text:style-name="T106"><text:tab/>2.</text:span><text:span text:style-name="T112">Финансовому управлению администрации муниципального образования Кореновский район </text:span><text:span text:style-name="T113">(Черненко) предусмотреть расходы <text:s/></text:span><text:span text:style-name="T114">на муниципальную </text:span><text:span text:style-name="T109">программ</text:span><text:span text:style-name="T110">у</text:span><text:span text:style-name="T111"> </text:span><text:span text:style-name="T109">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4-202</text:span><text:span text:style-name="T110">8</text:span><text:span text:style-name="T109"> годы» </text:span><text:span text:style-name="T107">осуществлять в пределах ассигнований, предусмотренных в бюджете муниципального образования Кореновский район </text:span><text:span text:style-name="T108">на 2024 год</text:span><text:span text:style-name="T109">. .</text:span></text:p>
      <text:p text:style-name="P93"><text:span text:style-name="T24"><text:tab/>3</text:span><text:span text:style-name="T23">.</text:span><text:span text:style-name="T25">Управлению службы протокола и информационной политики</text:span><text:span text:style-name="T23"> администрации муниципального образования Кореновский район (С</text:span><text:span text:style-name="T25">имоненко</text:span><text:span text:style-name="T23">) обеспечить размещение настоящего постанов</text:span><text:span text:style-name="T26">ления на официальном сайте администрации <text:s/>муниципального образования Кореновский район в информа­ционно-телекоммуникационной сети "Интернет".</text:span></text:p>
      <text:p text:style-name="P41"><text:tab/></text:p>
      <text:p text:style-name="P41"/>
      <text:p text:style-name="P41"/>
      <text:p text:style-name="P94"><text:soft-page-break/><text:span text:style-name="T49"><text:tab/> <text:s text:c="55"/></text:span><text:span text:style-name="T50">2</text:span></text:p>
      <text:p text:style-name="P94"><text:span text:style-name="T49"><text:tab/></text:span><text:span text:style-name="T4">4.</text:span><text:span text:style-name="T5">Контроль за выполнением постановления возложить на заместителя главы муниципального образования Кореновский район Т.Г. Ковалеву.</text:span></text:p>
      <text:p text:style-name="P29"><text:span text:style-name="T84"><text:tab/>5</text:span><text:span text:style-name="T83">.</text:span><text:span text:style-name="T82">Постановление вступает в силу со дня его подписания.</text:span></text:p>
      <text:p text:style-name="P9"/>
      <text:p text:style-name="P12"/>
      <text:p text:style-name="P12"><text:span text:style-name="T150">Исполняющий обязанности г</text:span>лав<text:span text:style-name="T150">ы</text:span></text:p>
      <text:p text:style-name="P12">муниципального образования</text:p>
      <text:p text:style-name="P34">Кореновский район<text:tab/><text:tab/><text:tab/><text:tab/><text:tab/> <text:s text:c="24"/><text:span text:style-name="T150">И.А. Максименко</text:span></text:p>
      <text:p text:style-name="P90"><text:s text:c="71"/></text:p>
      <text:p text:style-name="P71"/>
      <text:p text:style-name="P31"/>
      <text:p text:style-name="P82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soft-page-break/></text:p>
      <text:p text:style-name="P86"><text:s text:c="71"/>ПРИЛОЖЕНИЕ</text:p>
      <text:p text:style-name="P32"/>
      <text:p text:style-name="P33">УТВЕРЖДЕН</text:p>
      <text:p text:style-name="P87"><text:span text:style-name="T117">к </text:span>постановлен<text:span text:style-name="T117">ию</text:span> администрации</text:p>
      <text:p text:style-name="P87">муниципального образования</text:p>
      <text:p text:style-name="P87">Кореновский район</text:p>
      <text:p text:style-name="P43"><text:span text:style-name="T85"><text:s text:c="10"/>от </text:span><text:span text:style-name="T86">_______</text:span><text:span text:style-name="T85"> года № </text:span><text:span text:style-name="T86">________</text:span></text:p>
      <text:p text:style-name="P83"/>
      <text:p text:style-name="P84"/>
      <text:p text:style-name="P88"/>
      <text:p text:style-name="P73"><text:s text:c="7"/>ПАСПОРТ</text:p>
      <text:p text:style-name="P73"><text:span text:style-name="T152">муниципальной</text:span> программы</text:p>
      <text:p text:style-name="P10">«Поддержка деятельности <text:s/><text:span text:style-name="T78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1"><text:s/>на 20<text:span text:style-name="T131">2</text:span><text:span text:style-name="T138">4</text:span><text:span text:style-name="T131">-202</text:span><text:span text:style-name="T152">8</text:span><text:span text:style-name="T131"> </text:span>год<text:span text:style-name="T116">ы</text:span>»</text:p>
      <text:p text:style-name="P72"/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<text:span text:style-name="T152">Координатор муниципальной программы</text:span> </text:p>
          </table:table-cell>
          <table:table-cell table:style-name="Таблица2.B1" office:value-type="string">
            <text:p text:style-name="P55"><text:span text:style-name="T88">о</text:span><text:span text:style-name="T87">тдел по социальным вопросам администрации муниципального образования Кореновский район</text:span></text:p>
          </table:table-cell>
        </table:table-row>
        <table:table-row table:style-name="Таблица2.1">
          <table:table-cell table:style-name="Таблица2.A2" office:value-type="string">
            <text:p text:style-name="P49">Координатор подпрограмм муниципальной программы</text:p>
          </table:table-cell>
          <table:table-cell table:style-name="Таблица2.B2" office:value-type="string">
            <text:p text:style-name="P56">не предусмотрен</text:p>
          </table:table-cell>
        </table:table-row>
        <table:table-row table:style-name="Таблица2.3">
          <table:table-cell table:style-name="Таблица2.A2" office:value-type="string">
            <text:p text:style-name="P49">Участники муниципальной программы </text:p>
            <text:p text:style-name="P50"><text:s/></text:p>
          </table:table-cell>
          <table:table-cell table:style-name="Таблица2.B2" office:value-type="string">
            <text:p text:style-name="P55"><text:span text:style-name="T88">-о</text:span><text:span text:style-name="T87">тдел по социальным вопросам администрации муниципального образования Кореновский район;</text:span></text:p>
            <text:p text:style-name="P57"><text:span text:style-name="T89">-</text:span><text:span text:style-name="T167">Кореновск</text:span><text:span text:style-name="T168">ая</text:span><text:span text:style-name="T167"> районн</text:span><text:span text:style-name="T168">ая</text:span><text:span text:style-name="T167"> общественн</text:span><text:span text:style-name="T168">ая</text:span><text:span text:style-name="T167"> организаци</text:span><text:span text:style-name="T168">я</text:span><text:span text:style-name="T167"> ветеранов (пенсионеров, инвалидов) </text:span>войны, труда, <text:span text:style-name="T89">вооруженных сил и правоохранительных органов;</text:span></text:p>
            <text:p text:style-name="P57"><text:span text:style-name="T90">-</text:span><text:span text:style-name="T115">Кореновская районная организация Краснодарской краевой организации всероссийской общественной организации «Всероссийское общество инвалидов»;</text:span></text:p>
            <text:p text:style-name="P58">-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58">ММО ВОС.</text:p>
          </table:table-cell>
        </table:table-row>
        <table:table-row table:style-name="Таблица2.4">
          <table:table-cell table:style-name="Таблица2.A2" office:value-type="string">
            <text:p text:style-name="P49">Подпрограммы муниципальной программы</text:p>
          </table:table-cell>
          <table:table-cell table:style-name="Таблица2.B2" office:value-type="string">
            <text:p text:style-name="P59">не предусмотрен</text:p>
          </table:table-cell>
        </table:table-row>
      </table:table>
      <table:table table:name="Таблица4" table:style-name="Таблица4" table:template-name="Default Style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1">Цели <text:span text:style-name="T152">муниципальной программы</text:span></text:p>
            <text:p text:style-name="P50"/>
          </table:table-cell>
          <table:table-cell table:style-name="Таблица4.B1" office:value-type="string">
            <text:list xml:id="list3401893434" text:style-name="L1">
              <text:list-header>
                <text:p text:style-name="P96">-<text:span text:style-name="T170">с</text:span>оздание условий для полноценной деятельности <text:span text:style-name="T169">социально ориентированных некоммерческих организаций </text:span><text:soft-page-break/><text:span text:style-name="T169">осуществляющих свою деятельность на территории муниципального образования Кореновский район</text:span>, обеспечивающ<text:span text:style-name="T100">их</text:span> благоприятные условия для развития экономики, социальной сферы и укрепления гражданского общества</text:p>
              </text:list-header>
            </text:list>
          </table:table-cell>
        </table:table-row>
        <table:table-row table:style-name="Таблица4.1">
          <table:table-cell table:style-name="Таблица4.A2" office:value-type="string">
            <text:list xml:id="list115331212994834" text:continue-numbering="true" text:style-name="L1">
              <text:list-header>
                <text:p text:style-name="P98">Задачи <text:span text:style-name="T152">муниципальной программы</text:span></text:p>
              </text:list-header>
            </text:list>
          </table:table-cell>
          <table:table-cell table:style-name="Таблица4.B2" office:value-type="string">
            <text:list xml:id="list115331510235855" text:continue-numbering="true" text:style-name="L1">
              <text:list-header>
                <text:p text:style-name="P97">- <text:span text:style-name="T20">оказание поддержки <text:s/></text:span><text:span text:style-name="T21">социально ориентированны</text:span><text:span text:style-name="T20">м</text:span><text:span text:style-name="T21"> некоммерчески</text:span><text:span text:style-name="T20">м</text:span><text:span text:style-name="T21"> организаци</text:span><text:span text:style-name="T20">ям в Кореновском районе, осуществляющим деятельность , направленную на социальную поддержку граждан старшего поколения, маломобильных граждан, инвалидов разных категорий, ветеранов войны и труда. Создание условий для вовлечение ветеранов в активную жизнь общества </text:span></text:p>
              </text:list-header>
            </text:list>
          </table:table-cell>
        </table:table-row>
        <table:table-row table:style-name="Таблица4.1">
          <table:table-cell table:style-name="Таблица4.A2" office:value-type="string">
            <text:list xml:id="list115332161378863" text:continue-numbering="true" text:style-name="L1">
              <text:list-header>
                <text:p text:style-name="P99">Перечень целевых показателей муниципальной программы</text:p>
              </text:list-header>
            </text:list>
          </table:table-cell>
          <table:table-cell table:style-name="Таблица4.B2" office:value-type="string">
            <text:list xml:id="list115331272022619" text:continue-numbering="true" text:style-name="L1">
              <text:list-header>
                <text:p text:style-name="P101">-<text:span text:style-name="T153">о</text:span>хват мероприятиями <text:span text:style-name="T153">в</text:span>етеранов, пенсионеров <text:span text:style-name="T134">и инвалидов</text:span> <text:span text:style-name="T75">МО Кореновский район ;</text:span></text:p>
                <text:p text:style-name="P102"><text:span text:style-name="T75">-</text:span><text:span text:style-name="T153">к</text:span>оличеств<text:span text:style-name="T75">о</text:span> мероприятий по военно-патриотическому и нравственному воспитанию подрастающего поколения;</text:p>
              </text:list-header>
            </text:list>
          </table:table-cell>
        </table:table-row>
        <table:table-row table:style-name="Таблица4.1">
          <table:table-cell table:style-name="Таблица4.A2" office:value-type="string">
            <text:p text:style-name="P54">Этапы и сроки реализации <text:span text:style-name="T152">муниципальной программ</text:span>ы</text:p>
          </table:table-cell>
          <table:table-cell table:style-name="Таблица4.B2" office:value-type="string">
            <text:p text:style-name="P60">20<text:span text:style-name="T132">2</text:span><text:span text:style-name="T138">4</text:span><text:span text:style-name="T132">-202</text:span><text:span text:style-name="T153">8 </text:span>год<text:span text:style-name="T116">ы, </text:span><text:span text:style-name="T153">этапы реализации программы не выделяются</text:span></text:p>
          </table:table-cell>
        </table:table-row>
        <table:table-row table:style-name="Таблица4.1">
          <table:table-cell table:style-name="Таблица4.A2" office:value-type="string">
            <text:p text:style-name="P50">Объем <text:span text:style-name="T153">бюджетных ассигнований муниципальной</text:span> <text:span text:style-name="T153">п</text:span>рограммы</text:p>
          </table:table-cell>
          <table:table-cell table:style-name="Таблица4.B2" office:value-type="string">
            <text:p text:style-name="P61"><text:span text:style-name="T62">о</text:span><text:span text:style-name="T61">бщий объем финансирования </text:span><text:span text:style-name="T62">программы </text:span><text:span text:style-name="T61">составляет </text:span><text:span text:style-name="T63">8 390</text:span><text:span text:style-name="T64">,</text:span><text:span text:style-name="T65"> </text:span><text:span text:style-name="T66">0</text:span><text:span text:style-name="T69"> </text:span><text:span text:style-name="T70">тыс. руб., </text:span><text:span text:style-name="T71">в том числе </text:span><text:span text:style-name="T67">з</text:span><text:span text:style-name="T68">а</text:span><text:span text:style-name="T67"> средств бюджета муниципального образования <text:s/>Кореновский район </text:span><text:span text:style-name="T71">: </text:span></text:p>
            <text:p text:style-name="P61"><text:span text:style-name="T91">в </text:span><text:span text:style-name="T92">20</text:span><text:span text:style-name="T93">2</text:span><text:span text:style-name="T94">4</text:span><text:span text:style-name="T92"> г.-</text:span><text:span text:style-name="T95">1 </text:span><text:span text:style-name="T94">678</text:span><text:span text:style-name="T96">, </text:span><text:span text:style-name="T94">0</text:span><text:span text:style-name="T97"> </text:span><text:span text:style-name="T92">тыс. руб</text:span><text:span text:style-name="T97">,</text:span></text:p>
            <text:p text:style-name="P61"><text:span text:style-name="T91">в </text:span><text:span text:style-name="T92">20</text:span><text:span text:style-name="T93">2</text:span><text:span text:style-name="T94">5</text:span><text:span text:style-name="T92"> г.-</text:span><text:span text:style-name="T98">1 </text:span><text:span text:style-name="T94">678,0</text:span><text:span text:style-name="T99"> </text:span><text:span text:style-name="T92">тыс руб</text:span><text:span text:style-name="T95">, </text:span></text:p>
            <text:p text:style-name="P61"><text:span text:style-name="T91">в </text:span><text:span text:style-name="T92">202</text:span><text:span text:style-name="T94">6</text:span><text:span text:style-name="T92"> г.-</text:span><text:span text:style-name="T93">1 </text:span><text:span text:style-name="T94">678,0</text:span><text:span text:style-name="T95"> </text:span><text:span text:style-name="T92">тыс. руб.</text:span></text:p>
            <text:p text:style-name="P62"><text:span text:style-name="T87">в </text:span><text:span text:style-name="T92">2</text:span><text:span text:style-name="T87">027 г.-</text:span><text:span text:style-name="T93">1 </text:span><text:span text:style-name="T94">678,0</text:span><text:span text:style-name="T95"> </text:span><text:span text:style-name="T92">тыс. руб.</text:span></text:p>
            <text:p text:style-name="P63"><text:span text:style-name="T70">в 2028 г.-</text:span><text:span text:style-name="T72">1 </text:span><text:span text:style-name="T73">678,0</text:span><text:span text:style-name="T74"> </text:span><text:span text:style-name="T71">тыс. руб.</text:span></text:p>
          </table:table-cell>
        </table:table-row>
        <table:table-row table:style-name="Таблица4.1">
          <table:table-cell table:style-name="Таблица4.A2" office:value-type="string">
            <text:p text:style-name="P52">Контроль за выполнением <text:span text:style-name="T154">муниципальной п</text:span>рограммы</text:p>
          </table:table-cell>
          <table:table-cell table:style-name="Таблица4.B2" office:value-type="string">
            <text:p text:style-name="P53"><text:span text:style-name="T154">а</text:span>дминистрация муниципального образования Кореновский район</text:p>
          </table:table-cell>
        </table:table-row>
      </table:table>
      <text:p text:style-name="P80"/>
      <text:p text:style-name="P81"/>
      <text:p text:style-name="P81">1. <text:span text:style-name="T15"><text:s/>Характеристика </text:span><text:span text:style-name="T16">текущего состояния</text:span><text:span text:style-name="T15"> </text:span><text:span text:style-name="T16"><text:s/></text:span><text:span text:style-name="T14">социально ориентированных некоммерческих организаций, осуществляющих свою деятельность на территории муниципального образования Кореновский район </text:span></text:p>
      <text:p text:style-name="P67"/>
      <text:p text:style-name="P78"><text:tab/>В Кореновском районе проживает<text:span text:style-name="T118"> </text:span><text:span text:style-name="T119">25 5</text:span><text:span text:style-name="T120">00</text:span> пенсионеров, участников и инвалидов <text:span text:style-name="T144">Великой Отечественной</text:span> войны <text:span text:style-name="T144">1941-1945 гг.</text:span>— <text:span text:style-name="T121">10</text:span> человек, тружеников тыла - <text:span text:style-name="T122">13</text:span><text:span text:style-name="T123">9</text:span> человек<text:span text:style-name="T145">а</text:span>, ветеранов труда —<text:span text:style-name="T118"> </text:span><text:span text:style-name="T124">693</text:span><text:span text:style-name="T125">0</text:span> человек, участников войны в Афганистане—<text:span text:style-name="T126">2</text:span><text:span text:style-name="T127">1</text:span><text:span text:style-name="T122">7</text:span><text:span text:style-name="T126"> </text:span>человек, малолетних узников <text:span text:style-name="T146">фашистских </text:span></text:p>
      <text:p text:style-name="P78"><text:soft-page-break/><text:s text:c="67"/><text:span text:style-name="T171">3</text:span></text:p>
      <text:p text:style-name="P78"><text:span text:style-name="T146">концлагерей —</text:span> <text:span text:style-name="T135">1</text:span><text:span text:style-name="T143">4</text:span><text:span text:style-name="T128"> </text:span>человек, <text:span text:style-name="T146">жителей блокадного Ленинграда - </text:span><text:span text:style-name="T136">1</text:span><text:span text:style-name="T129"> </text:span><text:span text:style-name="T54">человек</text:span><text:span text:style-name="T22">,</text:span> ветеранов Вооруженных сил и правоохранительных органов—<text:span text:style-name="T130">1370 </text:span>человек, кавалеров орденов, по статусу входящих в ККОО «Герои Отечества» - <text:span text:style-name="T126">1</text:span><text:span text:style-name="T122">1</text:span><text:span text:style-name="T133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7">ую</text:span> свои уставные законы.</text:p>
      <text:p text:style-name="P74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74">Одной из основных задач данной <text:span text:style-name="T155">п</text:span>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74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75">собой значительный ресурс для выработки политики в самых различных сферах </text:p>
      <text:p text:style-name="P75">жизни района.</text:p>
      <text:p text:style-name="P76"><text:tab/><text:span text:style-name="T101">Также на территории Кореновского района проживает </text:span><text:span text:style-name="T3">4655</text:span><text:span text:style-name="T2"> </text:span><text:span text:style-name="T1">инвалидов (из</text:span></text:p>
      <text:p text:style-name="P76"><text:span text:style-name="T1"><text:s/>них </text:span><text:span text:style-name="T3">242</text:span><text:span text:style-name="T1"> </text:span><text:span text:style-name="T3">детей</text:span><text:span text:style-name="T1">). </text:span></text:p>
      <text:p text:style-name="P77"><text:tab/><text:span text:style-name="T19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79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77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68"/>
      <text:p text:style-name="P65"/>
      <text:p text:style-name="P66"><text:span text:style-name="T140">2</text:span><text:span text:style-name="T139">. </text:span><text:span text:style-name="Цветовое_20_выделение_20_для_20_Текст"><text:span text:style-name="T51">Цели, задачи и целевые показатели, конкретные сроки и этапы реализации муниципальной программы</text:span></text:span></text:p>
      <text:p text:style-name="P64"/>
      <text:p text:style-name="P5"><text:span text:style-name="Цветовое_20_выделение_20_для_20_Текст"><text:span text:style-name="T27">Цели, задачи и целевые показатели </text:span></text:span><text:span text:style-name="Цветовое_20_выделение_20_для_20_Текст"><text:span text:style-name="T32">муниципальной </text:span></text:span><text:span text:style-name="Цветовое_20_выделение_20_для_20_Текст"><text:span text:style-name="T28">программы </text:span></text:span><text:span text:style-name="Цветовое_20_выделение_20_для_20_Текст"><text:span text:style-name="T38">«Поддержка деятельности <text:s/></text:span></text:span><text:span text:style-name="Цветовое_20_выделение_20_для_20_Текст"><text:span text:style-name="T39">социально ориентированных некоммерческих организаций, осуществляющих свою деятельность на территории муниципального образования Кореновский район </text:span></text:span><text:span text:style-name="Цветовое_20_выделение_20_для_20_Текст"><text:span text:style-name="T38">на 20</text:span></text:span><text:span text:style-name="Цветовое_20_выделение_20_для_20_Текст"><text:span text:style-name="T40">2</text:span></text:span><text:span text:style-name="Цветовое_20_выделение_20_для_20_Текст"><text:span text:style-name="T38">4</text:span></text:span><text:span text:style-name="Цветовое_20_выделение_20_для_20_Текст"><text:span text:style-name="T40">-202</text:span></text:span><text:span text:style-name="Цветовое_20_выделение_20_для_20_Текст"><text:span text:style-name="T41">8</text:span></text:span><text:span text:style-name="Цветовое_20_выделение_20_для_20_Текст"><text:span text:style-name="T40"> </text:span></text:span><text:span text:style-name="Цветовое_20_выделение_20_для_20_Текст"><text:span text:style-name="T38">год</text:span></text:span><text:span text:style-name="Цветовое_20_выделение_20_для_20_Текст"><text:span text:style-name="T42">ы</text:span></text:span><text:span text:style-name="Цветовое_20_выделение_20_для_20_Текст"><text:span text:style-name="T38">»</text:span></text:span><text:span text:style-name="Цветовое_20_выделение_20_для_20_Текст"><text:span text:style-name="T34"> </text:span></text:span></text:p>
      <text:p text:style-name="P5"><text:soft-page-break/><text:span text:style-name="Цветовое_20_выделение_20_для_20_Текст"><text:span text:style-name="T34"><text:s text:c="52"/></text:span></text:span><text:span text:style-name="Цветовое_20_выделение_20_для_20_Текст"><text:span text:style-name="T37">4</text:span></text:span></text:p>
      <text:p text:style-name="P6"><text:span text:style-name="Цветовое_20_выделение_20_для_20_Текст"><text:span text:style-name="T34">представлены в приложени</text:span></text:span><text:span text:style-name="Цветовое_20_выделение_20_для_20_Текст"><text:span text:style-name="T35">и</text:span></text:span><text:span text:style-name="Цветовое_20_выделение_20_для_20_Текст"><text:span text:style-name="T34"> №1 к муниципально</text:span></text:span><text:span text:style-name="Цветовое_20_выделение_20_для_20_Текст"><text:span text:style-name="T33">й программе. </text:span></text:span></text:p>
      <text:p text:style-name="P7"><text:span text:style-name="Цветовое_20_выделение_20_для_20_Текст"><text:span text:style-name="T33"><text:tab/>Основными о</text:span></text:span><text:span text:style-name="T139">жидаемы</text:span><text:span text:style-name="T141">ми</text:span><text:span text:style-name="T139"> результат</text:span><text:span text:style-name="T142">ами</text:span><text:span text:style-name="T139"> реализации </text:span><text:span text:style-name="T142">мероприятий п</text:span><text:span text:style-name="T139">рограммы </text:span><text:span text:style-name="T142">является:</text:span></text:p>
      <text:p text:style-name="P69"><text:span text:style-name="T17"><text:tab/>-</text:span><text:span text:style-name="T18">р</text:span><text:span text:style-name="T17">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span></text:p>
      <text:p text:style-name="P8"><text:span text:style-name="Цветовое_20_выделение_20_для_20_Текст"><text:span text:style-name="T29"><text:tab/>Общий с</text:span></text:span><text:span text:style-name="Цветовое_20_выделение_20_для_20_Текст"><text:span text:style-name="T27">рок реализации </text:span></text:span><text:span text:style-name="Цветовое_20_выделение_20_для_20_Текст"><text:span text:style-name="T30"><text:s/>п</text:span></text:span><text:span text:style-name="Цветовое_20_выделение_20_для_20_Текст"><text:span text:style-name="T27">рограммы </text:span></text:span><text:span text:style-name="Цветовое_20_выделение_20_для_20_Текст"><text:span text:style-name="T38">Поддержка деятельности <text:s/></text:span></text:span><text:span text:style-name="Цветовое_20_выделение_20_для_20_Текст"><text:span text:style-name="T39">социально ориентированных некоммерческих организаций, осуществляющих свою деятельность на территории муниципального образования Кореновский район </text:span></text:span><text:span text:style-name="Цветовое_20_выделение_20_для_20_Текст"><text:span text:style-name="T38">на 20</text:span></text:span><text:span text:style-name="Цветовое_20_выделение_20_для_20_Текст"><text:span text:style-name="T40">2</text:span></text:span><text:span text:style-name="Цветовое_20_выделение_20_для_20_Текст"><text:span text:style-name="T38">4</text:span></text:span><text:span text:style-name="Цветовое_20_выделение_20_для_20_Текст"><text:span text:style-name="T40">-202</text:span></text:span><text:span text:style-name="Цветовое_20_выделение_20_для_20_Текст"><text:span text:style-name="T41">8</text:span></text:span><text:span text:style-name="Цветовое_20_выделение_20_для_20_Текст"><text:span text:style-name="T40"> </text:span></text:span><text:span text:style-name="Цветовое_20_выделение_20_для_20_Текст"><text:span text:style-name="T38">год</text:span></text:span><text:span text:style-name="Цветовое_20_выделение_20_для_20_Текст"><text:span text:style-name="T42">ы</text:span></text:span><text:span text:style-name="Цветовое_20_выделение_20_для_20_Текст"><text:span text:style-name="T38">» </text:span></text:span><text:span text:style-name="Цветовое_20_выделение_20_для_20_Текст"><text:span text:style-name="T35">рассчитан на период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29">с </text:span></text:span><text:span text:style-name="Цветовое_20_выделение_20_для_20_Текст"><text:span text:style-name="T27">202</text:span></text:span><text:span text:style-name="Цветовое_20_выделение_20_для_20_Текст"><text:span text:style-name="T30">4 </text:span></text:span><text:span text:style-name="Цветовое_20_выделение_20_для_20_Текст"><text:span text:style-name="T29">по </text:span></text:span><text:span text:style-name="Цветовое_20_выделение_20_для_20_Текст"><text:span text:style-name="T27">202</text:span></text:span><text:span text:style-name="Цветовое_20_выделение_20_для_20_Текст"><text:span text:style-name="T30">8 </text:span></text:span><text:span text:style-name="Цветовое_20_выделение_20_для_20_Текст"><text:span text:style-name="T27">год.</text:span></text:span></text:p>
      <text:p text:style-name="P8"><text:span text:style-name="Цветовое_20_выделение_20_для_20_Текст"><text:span text:style-name="T33"><text:tab/></text:span></text:span><text:span text:style-name="Цветовое_20_выделение_20_для_20_Текст"><text:span text:style-name="T35">При необходимости возможна корректировка мероприятий в зависимости от результатов анализа эффективности их реализации в предыдущем году и постановки новых задач в рамках реализации муниципальной программы.</text:span></text:span></text:p>
      <text:p text:style-name="P8"><text:span text:style-name="Цветовое_20_выделение_20_для_20_Текст"><text:span text:style-name="T35"/></text:span></text:p>
      <text:p text:style-name="P3"><text:span text:style-name="Цветовое_20_выделение_20_для_20_Текст"><text:span text:style-name="T31">3. Перечень основных мероприятий муниципальной программы</text:span></text:span></text:p>
      <text:p text:style-name="P4"><text:span text:style-name="Цветовое_20_выделение_20_для_20_Текст"><text:span text:style-name="T53"/></text:span></text:p>
      <text:p text:style-name="P4"><text:span text:style-name="Цветовое_20_выделение_20_для_20_Текст"><text:span text:style-name="T35"><text:tab/>Мероприятия программы представлен</text:span></text:span><text:span text:style-name="Цветовое_20_выделение_20_для_20_Текст"><text:span text:style-name="T36">ы</text:span></text:span><text:span text:style-name="Цветовое_20_выделение_20_для_20_Текст"><text:span text:style-name="T35"> в табличной форме в приложении №2 к программе. </text:span></text:span></text:p>
      <text:p text:style-name="P16"/>
      <text:p text:style-name="P20"><text:tab/>4. Обоснование ресурсного обеспечения муниципальной программы</text:p>
      <text:p text:style-name="P16"/>
      <text:p text:style-name="P16"><text:tab/><text:span text:style-name="T156">Объемы и источники финансирования программы определяются перечнем программных мероприятий. Общий планируемый объем финансирования программы на 2024 -2028 годы составит </text:span><text:span text:style-name="T157">8</text:span><text:span text:style-name="T156"> </text:span><text:span text:style-name="T157">390</text:span><text:span text:style-name="T156">,0 тыс. рублей.</text:span></text:p>
      <text:p text:style-name="P16"/>
      <text:p text:style-name="P21"/>
      <text:p text:style-name="P21">Структура финансирования программы</text:p>
      <text:p text:style-name="P19"><text:s text:c="90"/></text:p>
      <text:p text:style-name="P19"><text:s text:c="120"/><text:span text:style-name="T156">тыс. руб.</text:span>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44">Источники и направления расходов </text:p>
          </table:table-cell>
          <table:table-cell table:style-name="Таблица1.B1" table:number-columns-spanned="6" office:value-type="string">
            <text:p text:style-name="P44">Объем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85669605104">
          <table:covered-table-cell table:style-name="Таблица1.A2"/>
          <table:table-cell table:style-name="Таблица1.A2" table:number-rows-spanned="2" office:value-type="string">
            <text:p text:style-name="P45"/>
            <text:p text:style-name="P44">Всего</text:p>
          </table:table-cell>
          <table:table-cell table:style-name="Таблица1.C2" table:number-columns-spanned="5" office:value-type="string">
            <text:p text:style-name="P44">В том числе по годам </text:p>
          </table:table-cell>
          <table:covered-table-cell/>
          <table:covered-table-cell/>
          <table:covered-table-cell/>
          <table:covered-table-cell/>
        </table:table-row>
        <table:table-row table:style-name="TableLine4856696091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4">2024 год</text:p>
          </table:table-cell>
          <table:table-cell table:style-name="Таблица1.A2" office:value-type="string">
            <text:p text:style-name="P44">2025 год</text:p>
          </table:table-cell>
          <table:table-cell table:style-name="Таблица1.A2" office:value-type="string">
            <text:p text:style-name="P44">2026 год</text:p>
          </table:table-cell>
          <table:table-cell table:style-name="Таблица1.A2" office:value-type="string">
            <text:p text:style-name="P44">2027 год</text:p>
          </table:table-cell>
          <table:table-cell table:style-name="Таблица1.C2" office:value-type="string">
            <text:p text:style-name="P44">2028 год</text:p>
          </table:table-cell>
        </table:table-row>
        <table:table-row table:style-name="TableLine485669606192">
          <table:table-cell table:style-name="Таблица1.A2" office:value-type="string">
            <text:p text:style-name="P45">Районный бюджет</text:p>
          </table:table-cell>
          <table:table-cell table:style-name="Таблица1.A2" office:value-type="string">
            <text:p text:style-name="P44"><text:span text:style-name="T159">8</text:span> <text:span text:style-name="T159">39</text:span>0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C2" office:value-type="string">
            <text:p text:style-name="P46"><text:span text:style-name="T159">1 678</text:span>,0</text:p>
          </table:table-cell>
        </table:table-row>
        <table:table-row table:style-name="TableLine485669602928">
          <table:table-cell table:style-name="Таблица1.A2" office:value-type="string">
            <text:p text:style-name="P45">Краев<text:span text:style-name="T158">о</text:span>й бюджет ( на условиях софинансирования<text:span text:style-name="T158">)</text:span>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C2" office:value-type="string">
            <text:p text:style-name="P46">0,0</text:p>
          </table:table-cell>
        </table:table-row>
        <table:table-row table:style-name="TableLine485669612992">
          <table:table-cell table:style-name="Таблица1.A2" office:value-type="string">
            <text:p text:style-name="P45">Другие источники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6">0,0</text:p>
          </table:table-cell>
          <table:table-cell table:style-name="Таблица1.A2" office:value-type="string">
            <text:p text:style-name="P47"><text:span text:style-name="T158">0</text:span>,<text:span text:style-name="T158">0</text:span></text:p>
          </table:table-cell>
          <table:table-cell table:style-name="Таблица1.C2" office:value-type="string">
            <text:p text:style-name="P46">0,0</text:p>
          </table:table-cell>
        </table:table-row>
        <table:table-row table:style-name="TableLine485669602656">
          <table:table-cell table:style-name="Таблица1.A2" office:value-type="string">
            <text:p text:style-name="P45">ВСЕГО</text:p>
          </table:table-cell>
          <table:table-cell table:style-name="Таблица1.A2" office:value-type="string">
            <text:p text:style-name="P44"><text:span text:style-name="T159">8</text:span> <text:span text:style-name="T159">39</text:span>0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A2" office:value-type="string">
            <text:p text:style-name="P46"><text:span text:style-name="T159">1 678</text:span>,0</text:p>
          </table:table-cell>
          <table:table-cell table:style-name="Таблица1.C2" office:value-type="string">
            <text:p text:style-name="P46"><text:span text:style-name="T159">1 678</text:span>,0</text:p>
          </table:table-cell>
        </table:table-row>
      </table:table>
      <text:p text:style-name="P17"/>
      <text:p text:style-name="P18"><text:tab/><text:span text:style-name="T158">Ресурсное обеспечение программы носит прогнозный характер и подлежит ежегодной корректировке в пределах бюджетных ассигнований, предусмотренных решением Совета муниципального образования Кореновский район о бюджете муниципального образования Кореновский район на </text:span></text:p>
      <text:p text:style-name="P18"><text:soft-page-break/><text:s text:c="62"/><text:span text:style-name="T171">5</text:span></text:p>
      <text:p text:style-name="P100">соответствующий финансовых год и на плановый период. </text:p>
      <text:p text:style-name="P17"/>
      <text:p text:style-name="P17"/>
      <text:p text:style-name="P22"><text:span text:style-name="T158">5</text:span>. Методика оценки эффективности реализации муниципальной программы</text:p>
      <text:p text:style-name="P22"/>
      <text:p text:style-name="P17"><text:tab/>Оценка эффективности реализации муниципальной программы производится ежегодно <text:span text:style-name="T158">в</text:span> соответствии с постановлением администрации муниципального образования Кореновский район <text:s/>от 1 августа 2014 года <text:span text:style-name="T160">№ </text:span>1249 <text:span text:style-name="T161">«</text:span><text:span text:style-name="T162">О</text:span><text:span text:style-name="T161"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/text:span><text:span text:style-name="T162"> </text:span><text:span text:style-name="T161">образования </text:span><text:span text:style-name="T162"> </text:span><text:span text:style-name="T161">Кореновский</text:span><text:span text:style-name="T162"> </text:span><text:span text:style-name="T161">район»</text:span><text:span text:style-name="T163"> .</text:span></text:p>
      <text:p text:style-name="P13"/>
      <text:p text:style-name="P23"><text:span text:style-name="T164">6</text:span>. Механизм реализации муниципальной программы и контроль за ее выполнением</text:p>
      <text:p text:style-name="P24"/>
      <text:p text:style-name="P24"><text:span text:style-name="T165">Текущее управление ходом реализации муниципальной программы и контроль за ее выполнением осуществляет о</text:span>тдел по социальным вопросам администрации муниципального образования Кореновский район, <text:span text:style-name="T165">котор</text:span><text:span text:style-name="T166">ое</text:span><text:span text:style-name="T165">:</text:span> </text:p>
      <text:p text:style-name="P38">обеспечивает разработку муниципальной программы, её согласование с соисполнителями, участниками муниципальной программы;</text:p>
      <text:p text:style-name="P38">формирует структуру муниципальной программы и перечень соисполнителей, участников муниципальной программы;</text:p>
      <text:p text:style-name="P38">организует реализацию муниципальной программы, координацию деятельности соисполнителей, участников муниципальной программы;</text:p>
      <text:p text:style-name="P38">принимает решение о внесении в установленном порядке изменений в муниципальную программу;</text:p>
      <text:p text:style-name="P38">несет ответственность за достижение целевых показателей муниципальной программы;</text:p>
      <text:p text:style-name="P38">осуществляет подготовку предложений по объемам и источникам финансирования реализации муниципальной программы на основании предложений соисполнителей, участников муниципальной программы;</text:p>
      <text:p text:style-name="P38">разрабатывает формы отчетности для соисполнителей и участников муниципальной программы, необходимые для проведения мониторинга реализации муниципальной программы, устанавливает сроки их предоставления;</text:p>
      <text:p text:style-name="P38">осуществляет мониторинг и анализ отчетности, представляемой соисполнителями и участниками муниципальной программы;</text:p>
      <text:p text:style-name="P38">ежегодно проводит оценку эффективности реализации <text:s/>муниципальной программы;</text:p>
      <text:p text:style-name="P38">готовит ежегодный доклад о ходе реализации муниципальной программы и оценке эффективности её реализации;</text:p>
      <text:p text:style-name="P38">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в информационно-телекоммуникационной сети Интернет;</text:p>
      <text:p text:style-name="P39">размещает информацию о ходе реализации и достигнутых результатах </text:p>
      <text:p text:style-name="P39"><text:soft-page-break/><text:s text:c="55"/><text:span text:style-name="T171">6</text:span></text:p>
      <text:p text:style-name="P40">муниципальной программы на официальном сайте в информационно-телекоммуникационной сети Интернет;</text:p>
      <text:p text:style-name="P36">осуществляет иные полномочия, установленные муниципальной программой.</text:p>
      <text:p text:style-name="P26"><text:span text:style-name="T60"><text:tab/></text:span><text:span text:style-name="T22"> В целях осуществления текущего контроля реализации мероприятий муниципальной программы </text:span><text:span text:style-name="Цветовое_20_выделение_20_для_20_Текст"><text:span text:style-name="T44">«Поддержка деятельности <text:s/></text:span></text:span><text:span text:style-name="Цветовое_20_выделение_20_для_20_Текст"><text:span text:style-name="T45">социально ориентированных некоммерческих организаций, осуществляющих свою деятельность на территории муниципального образования Кореновский район </text:span></text:span><text:span text:style-name="Цветовое_20_выделение_20_для_20_Текст"><text:span text:style-name="T44">на 20</text:span></text:span><text:span text:style-name="Цветовое_20_выделение_20_для_20_Текст"><text:span text:style-name="T46">2</text:span></text:span><text:span text:style-name="Цветовое_20_выделение_20_для_20_Текст"><text:span text:style-name="T44">4</text:span></text:span><text:span text:style-name="Цветовое_20_выделение_20_для_20_Текст"><text:span text:style-name="T46">-202</text:span></text:span><text:span text:style-name="Цветовое_20_выделение_20_для_20_Текст"><text:span text:style-name="T47">8</text:span></text:span><text:span text:style-name="Цветовое_20_выделение_20_для_20_Текст"><text:span text:style-name="T46"> </text:span></text:span><text:span text:style-name="Цветовое_20_выделение_20_для_20_Текст"><text:span text:style-name="T44">год</text:span></text:span><text:span text:style-name="Цветовое_20_выделение_20_для_20_Текст"><text:span text:style-name="T48">ы</text:span></text:span><text:span text:style-name="Цветовое_20_выделение_20_для_20_Текст"><text:span text:style-name="T44">»</text:span></text:span><text:span text:style-name="Цветовое_20_выделение_20_для_20_Текст"><text:span text:style-name="T43"> </text:span></text:span><text:span text:style-name="T22">ответственный исполнитель программ</text:span>ы ежеквартально до 25-го числа месяца, следующего за отчетным периодом, <text:s/>представляет в управление экономики и <text:span text:style-name="T22">финансовое управление администрации муниципального образования <text:s/>Кореновский район, отчет об объемах и источниках финансирования программы в разрезе мероприятий согласно приложения № 7 </text:span><text:span text:style-name="T55">постановлени</text:span><text:span text:style-name="T56">я</text:span><text:span text:style-name="T55"> администрации муниципального образования Кореновский район <text:s/>от 1 августа 2014 года </text:span><text:span text:style-name="T57">№ </text:span><text:span text:style-name="T55">1249 </text:span><text:span text:style-name="T58">«</text:span><text:span text:style-name="T59">О</text:span><text:span text:style-name="T58"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/text:span><text:span text:style-name="T59"> </text:span><text:span text:style-name="T58">образования </text:span><text:span text:style-name="T59"> </text:span><text:span text:style-name="T58">Кореновский</text:span><text:span text:style-name="T59"> </text:span><text:span text:style-name="T58">район»</text:span><text:span text:style-name="T22">.</text:span></text:p>
      <text:p text:style-name="P27"><text:span text:style-name="T56">О</text:span><text:span text:style-name="T22">тдел по социальным вопросам администрации муниципального образования Кореновский район ежегодно, до 1 марта года, следующего за отчетным годом, направляет в управление экономики доклад о ходе реализации муниципальной программы на бумажных и электронных носителях.</text:span></text:p>
      <text:p text:style-name="P35"/>
      <text:p text:style-name="P25"/>
      <text:p text:style-name="P28">Начальник отдела по социальным вопросам</text:p>
      <text:p text:style-name="P28">администрации муниципального образования</text:p>
      <text:p text:style-name="P37">Кореновский район <text:s text:c="80"/>Т.С. Аннина</text:p>
      <text:p text:style-name="P15"><text:span text:style-name="Цветовое_20_выделение_20_для_20_Текст"><text:span text:style-name="T52"/></text:span></text:p>
      <text:p text:style-name="P14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4" style:family="paragraph" style:parent-style-name="Standard" style:default-outline-level="">
      <style:paragraph-properties fo:line-height="0.572cm" fo:text-align="center" style:justify-single-word="false"/>
    </style:style>
    <style:style style:name="Style6" style:family="paragraph" style:parent-style-name="Standard" style:default-outline-level="">
      <style:paragraph-properties fo:margin-left="0cm" fo:margin-right="0cm" fo:line-height="0.57cm" fo:text-align="justify" style:justify-single-word="false" fo:text-indent="1.219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17H39M36S</meta:editing-duration>
    <meta:editing-cycles>234</meta:editing-cycles>
    <dc:date>2023-10-13T11:53:30.941000000</dc:date>
    <meta:print-date>2023-10-13T11:52:34.205000000</meta:print-date>
    <meta:document-statistic meta:table-count="3" meta:image-count="0" meta:object-count="0" meta:page-count="8" meta:paragraph-count="148" meta:word-count="1572" meta:character-count="14573" meta:non-whitespace-character-count="12205"/>
  </office:meta>
</office:document-meta>
</file>